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0c83a4" officeooo:paragraph-rsid="000c83a4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0067a" officeooo:paragraph-rsid="0010067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6ca47" officeooo:paragraph-rsid="000e63ce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10067a"/>
    </style:style>
    <style:style style:name="P5" style:family="paragraph" style:parent-style-name="Standard">
      <style:paragraph-properties fo:text-align="start" style:justify-single-word="false"/>
      <style:text-properties officeooo:rsid="0010067a" officeooo:paragraph-rsid="0010067a"/>
    </style:style>
    <style:style style:name="T1" style:family="text">
      <style:text-properties fo:font-size="14pt" fo:font-weight="normal" style:font-size-asian="12.25pt" style:font-weight-asian="normal" style:font-size-complex="14pt" style:font-weight-complex="normal"/>
    </style:style>
    <style:style style:name="T2" style:family="text">
      <style:text-properties fo:font-size="14pt" fo:font-weight="normal" officeooo:rsid="002199f9" style:font-size-asian="12.25pt" style:font-weight-asian="normal" style:font-size-complex="14pt" style:font-weight-complex="normal"/>
    </style:style>
    <style:style style:name="T3" style:family="text">
      <style:text-properties fo:font-size="14pt" fo:font-weight="normal" officeooo:rsid="0022481b" style:font-size-asian="12.25pt" style:font-weight-asian="normal" style:font-size-complex="14pt" style:font-weight-complex="normal"/>
    </style:style>
    <style:style style:name="T4" style:family="text">
      <style:text-properties fo:font-size="14pt" fo:font-weight="normal" officeooo:rsid="0023b92a" style:font-size-asian="12.25pt" style:font-weight-asian="normal" style:font-size-complex="14pt" style:font-weight-complex="normal"/>
    </style:style>
    <style:style style:name="T5" style:family="text">
      <style:text-properties fo:font-size="14pt" fo:font-weight="normal" officeooo:rsid="002351a5" style:font-size-asian="12.25pt" style:font-weight-asian="normal" style:font-size-complex="14pt" style:font-weight-complex="normal"/>
    </style:style>
    <style:style style:name="T6" style:family="text">
      <style:text-properties fo:font-size="14pt" fo:font-weight="normal" officeooo:rsid="0006ca47" style:font-size-asian="12.25pt" style:font-weight-asian="normal" style:font-size-complex="14pt" style:font-weight-complex="normal"/>
    </style:style>
    <style:style style:name="T7" style:family="text">
      <style:text-properties fo:font-size="14pt" fo:font-weight="normal" officeooo:rsid="000fb761" style:font-size-asian="12.25pt" style:font-weight-asian="normal" style:font-size-complex="14pt" style:font-weight-complex="normal"/>
    </style:style>
    <style:style style:name="T8" style:family="text">
      <style:text-properties fo:font-size="14pt" fo:font-weight="normal" officeooo:rsid="00045427" style:font-size-asian="12.25pt" style:font-weight-asian="normal" style:font-size-complex="14pt" style:font-weight-complex="normal"/>
    </style:style>
    <style:style style:name="T9" style:family="text">
      <style:text-properties fo:font-size="14pt" fo:font-weight="normal" officeooo:rsid="0013ad8d" style:font-size-asian="12.25pt" style:font-weight-asian="normal" style:font-size-complex="14pt" style:font-weight-complex="normal"/>
    </style:style>
    <style:style style:name="T10" style:family="text">
      <style:text-properties fo:font-size="14pt" fo:font-weight="normal" officeooo:rsid="0010067a" style:font-size-asian="12.25pt" style:font-weight-asian="normal" style:font-size-complex="14pt" style:font-weight-complex="normal"/>
    </style:style>
    <style:style style:name="T11" style:family="text">
      <style:text-properties fo:font-size="14pt" fo:font-weight="normal" officeooo:rsid="0011ffc9" style:font-size-asian="12.25pt" style:font-weight-asian="normal" style:font-size-complex="14pt" style:font-weight-complex="normal"/>
    </style:style>
    <style:style style:name="T12" style:family="text">
      <style:text-properties fo:font-size="14pt" fo:font-weight="normal" officeooo:rsid="0013a83f" style:font-size-asian="12.25pt" style:font-weight-asian="normal" style:font-size-complex="14pt" style:font-weight-complex="normal"/>
    </style:style>
    <style:style style:name="T13" style:family="text">
      <style:text-properties fo:font-size="14pt" fo:font-weight="normal" officeooo:rsid="0014233d" style:font-size-asian="12.25pt" style:font-weight-asian="normal" style:font-size-complex="14pt" style:font-weight-complex="normal"/>
    </style:style>
    <style:style style:name="T14" style:family="text">
      <style:text-properties officeooo:rsid="0013a83f"/>
    </style:style>
    <style:style style:name="T15" style:family="text">
      <style:text-properties officeooo:rsid="001423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icato Stampa</text:p>
      <text:p text:style-name="P1"/>
      <text:p text:style-name="P2">Puccio</text:p>
      <text:p text:style-name="P2">Les Amants</text:p>
      <text:p text:style-name="P2">Gra<text:span text:style-name="T14">f</text:span>iche &amp; Pitture (1979-1992)</text:p>
      <text:p text:style-name="P2"/>
      <text:p text:style-name="P2">Venerdì 27 ma<text:span text:style-name="T14">ggio</text:span>, alle ore 18,30, presso la <text:span text:style-name="T14">Sala Espositiva del Teatro Vittorio Emanuele di Messina</text:span>, <text:span text:style-name="T14">per la rassegna L’Opera al Centro curata da Giuseppe La Motta,</text:span> avrà luogo il vernissage della mostra Les Amants, dell’artista Puccio, <text:span text:style-name="T14">introdotto dal testo critico a cura della storica e critica d’arte</text:span> Mariateresa Zagone.</text:p>
      <text:p text:style-name="P2"/>
      <text:p text:style-name="P4"><text:span text:style-name="T10">Si tratta di dipinti e disegni, quasi tutti inediti, risalenti agli anni 1979-1992 la cui cifra stilistica è da rintracciare nel </text:span><text:span text:style-name="T8">plasticismo vigoroso, </text:span><text:span text:style-name="T10">nel</text:span><text:span text:style-name="T8"> monumentalismo e </text:span><text:span text:style-name="T10">nell</text:span><text:span text:style-name="T8">’arcaismo mitico </text:span><text:span text:style-name="T10">d</text:span><text:span text:style-name="T8">ella relazione uomo-natura. </text:span><text:span text:style-name="T10">Le figure degli amanti,</text:span><text:span text:style-name="T2"> inizialmente </text:span><text:span text:style-name="T3">sottili ed allungate, progressivamente acquisiscono plasticità. Sono </text:span><text:span text:style-name="T5">i</text:span><text:span text:style-name="T6">mmagini riconoscibili e al contempo evocative del vissuto individuale. </text:span><text:span text:style-name="T7">Su tutto domina lo Stretto, le montagne dell’Aspromonte come orizzonte certo, gli intonaci rossi e gialli, gli</text:span><text:span text:style-name="T6"> interni essenziali che si aprono sul mare, </text:span><text:span text:style-name="T7">il profilo inciso dalle taglienti linee di contorno, </text:span><text:span text:style-name="T11">le </text:span><text:span text:style-name="T7">grand</text:span><text:span text:style-name="T4">i</text:span><text:span text:style-name="T6"> </text:span><text:span text:style-name="T4">madri o </text:span><text:span text:style-name="T11">i </text:span><text:span text:style-name="T6">bag</text:span><text:span text:style-name="T7">n</text:span><text:span text:style-name="T6">ant</text:span><text:span text:style-name="T4">i.</text:span><text:span text:style-name="T7"> </text:span><text:span text:style-name="T11">Sono f</text:span><text:span text:style-name="T7">orme semplificate, </text:span><text:span text:style-name="T11">ferme in un</text:span><text:span text:style-name="T7"> tempo </text:span><text:span text:style-name="T11">che </text:span><text:span text:style-name="T7">è quello dell'attesa </text:span><text:span text:style-name="T11">nel cui</text:span><text:span text:style-name="T6"> universo immobile </text:span><text:span text:style-name="T9">riecheggia</text:span><text:span text:style-name="T6"> la sospensione temporale di certa pittura metafisica.</text:span></text:p>
      <text:p text:style-name="P3"/>
      <text:p text:style-name="P5"><text:span text:style-name="T6">L</text:span><text:span text:style-name="T1">a mostra sarà visitabile fino a </text:span><text:span text:style-name="T12">m</text:span><text:span text:style-name="T13">ercoledì 8</text:span><text:span text:style-name="T12"> giugno </text:span><text:span text:style-name="T13">(ad esclusione dei lunedì)</text:span><text:span text:style-name="T1"> ed osserverà i seguenti orari:</text:span></text:p>
      <text:p text:style-name="P2">Mattina <text:s text:c="8"/>ore 10,00/1<text:span text:style-name="T15">2</text:span>,<text:span text:style-name="T15">3</text:span>0</text:p>
      <text:p text:style-name="P2">Pomeriggio <text:s text:c="2"/>ore 1<text:span text:style-name="T15">6</text:span>,00/<text:span text:style-name="T15">18</text:span>,<text:span text:style-name="T15">3</text:span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6:19:09.890000000</meta:creation-date>
    <dc:date>2022-05-11T12:53:12.823000000</dc:date>
    <meta:editing-duration>PT10M58S</meta:editing-duration>
    <meta:editing-cycles>7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9" meta:word-count="196" meta:character-count="1348" meta:non-whitespace-character-count="1151"/>
  </office:meta>
</office:document-meta>
</file>