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erif"/>
    <style:font-face style:name="apple-system" svg:font-family="apple-system, BlinkMacSystemFont, 'Helvetica Neue', 'Segoe UI', Arial, sans-serif"/>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style:font-name="Times New Roman Italic" fo:font-size="11pt" style:font-size-asian="11pt" style:font-size-complex="11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 Italic" fo:font-size="11pt" fo:letter-spacing="normal" fo:font-style="normal" fo:font-weight="normal" style:font-size-asian="11pt" style:font-size-complex="11pt"/>
    </style:style>
    <style:style style:name="P4" style:family="paragraph" style:parent-style-name="Standard">
      <style:paragraph-properties fo:margin-left="0cm" fo:margin-right="0cm" fo:text-indent="0cm" style:auto-text-indent="false"/>
      <style:text-properties officeooo:paragraph-rsid="00112224"/>
    </style:style>
    <style:style style:name="P5" style:family="paragraph" style:parent-style-name="Text_20_body">
      <style:paragraph-properties fo:margin-left="0cm" fo:margin-right="0cm" fo:margin-top="0cm" fo:margin-bottom="0cm" loext:contextual-spacing="false" fo:text-indent="0cm" style:auto-text-indent="false"/>
    </style:style>
    <style:style style:name="P6"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imes New Roman Italic" fo:font-size="11pt" fo:letter-spacing="normal" style:font-size-asian="11pt" style:font-size-complex="11pt"/>
    </style:style>
    <style:style style:name="P7"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imes New Roman Italic" fo:font-size="11pt" fo:letter-spacing="normal" officeooo:rsid="00112224" officeooo:paragraph-rsid="00112224" style:font-size-asian="11pt" style:font-size-complex="11pt"/>
    </style:style>
    <style:style style:name="P8"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imes New Roman Italic" fo:font-size="11pt" fo:letter-spacing="normal" fo:font-style="normal" fo:font-weight="normal" style:font-size-asian="11pt" style:font-size-complex="11pt"/>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fo:color="#222222" style:font-name="Times New Roman Italic" fo:font-size="11pt" style:font-size-asian="11pt" style:font-size-complex="11pt"/>
    </style:style>
    <style:style style:name="P11" style:family="paragraph" style:parent-style-name="Text_20_body">
      <style:paragraph-properties fo:margin-top="0cm" fo:margin-bottom="0cm" loext:contextual-spacing="false" fo:text-align="justify" style:justify-single-word="false"/>
      <style:text-properties fo:font-variant="normal" fo:text-transform="none" fo:color="#222222" style:font-name="Times New Roman Italic" fo:font-size="11pt" fo:letter-spacing="normal" fo:font-style="normal" fo:font-weight="normal" style:font-size-asian="11pt" style:font-size-complex="11pt"/>
    </style:style>
    <style:style style:name="P12" style:family="paragraph" style:parent-style-name="Text_20_body">
      <style:paragraph-properties fo:margin-top="0cm" fo:margin-bottom="0cm" loext:contextual-spacing="false" fo:text-align="justify" style:justify-single-word="false"/>
      <style:text-properties fo:font-variant="normal" fo:text-transform="none" fo:color="#222222" style:font-name="Times New Roman Italic" fo:font-size="11pt" fo:letter-spacing="normal" fo:font-style="normal" fo:font-weight="normal" officeooo:paragraph-rsid="00112224" style:font-size-asian="11pt" style:font-size-complex="11pt"/>
    </style:style>
    <style:style style:name="P13" style:family="paragraph" style:parent-style-name="Text_20_body">
      <style:paragraph-properties fo:margin-top="0cm" fo:margin-bottom="0cm" loext:contextual-spacing="false"/>
      <style:text-properties style:font-name="Times New Roman Italic" fo:font-size="11pt" style:font-size-asian="11pt" style:font-size-complex="11pt"/>
    </style:style>
    <style:style style:name="P14" style:family="paragraph" style:parent-style-name="Text_20_body">
      <style:paragraph-properties fo:margin-top="0cm" fo:margin-bottom="0cm" loext:contextual-spacing="false" fo:text-align="justify" style:justify-single-word="false"/>
      <style:text-properties style:font-name="Times New Roman Italic" fo:font-size="11pt" style:font-size-asian="11pt" style:font-size-complex="11pt"/>
    </style:style>
    <style:style style:name="T1" style:family="text">
      <style:text-properties fo:font-variant="normal" fo:text-transform="none" fo:color="#000000" style:font-name="Times New Roman Italic" fo:font-size="11pt" fo:letter-spacing="normal" style:font-size-asian="11pt" style:font-size-complex="11pt"/>
    </style:style>
    <style:style style:name="T2" style:family="text">
      <style:text-properties fo:font-variant="normal" fo:text-transform="none" fo:color="#000000" style:font-name="Times New Roman Italic" fo:font-size="11pt" fo:letter-spacing="normal" fo:font-style="normal" fo:font-weight="normal" style:font-size-asian="11pt" style:font-size-complex="11pt"/>
    </style:style>
    <style:style style:name="T3" style:family="text">
      <style:text-properties fo:font-variant="normal" fo:text-transform="none" fo:color="#000000" style:font-name="Times New Roman Italic" fo:font-size="11pt" fo:letter-spacing="normal" fo:font-style="normal" fo:font-weight="normal" officeooo:rsid="00112224" style:font-size-asian="11pt" style:font-size-complex="11pt"/>
    </style:style>
    <style:style style:name="T4" style:family="text">
      <style:text-properties fo:font-variant="normal" fo:text-transform="none" fo:color="#000000" style:font-name="Times New Roman Italic" fo:font-size="11pt" fo:letter-spacing="normal" fo:font-style="normal" style:font-size-asian="11pt" style:font-size-complex="11pt"/>
    </style:style>
    <style:style style:name="T5" style:family="text">
      <style:text-properties fo:font-variant="normal" fo:text-transform="none" fo:color="#000000" style:font-name="Times New Roman Italic" fo:font-size="11pt" fo:letter-spacing="normal" fo:font-style="normal" fo:font-weight="bold" style:font-size-asian="11pt" style:font-weight-asian="bold" style:font-size-complex="11pt" style:font-weight-complex="bold"/>
    </style:style>
    <style:style style:name="T6" style:family="text">
      <style:text-properties fo:font-variant="normal" fo:text-transform="none" fo:color="#000000" style:font-name="Times New Roman Italic" fo:font-size="11pt" fo:letter-spacing="normal" fo:font-weight="bold" style:font-size-asian="11pt" style:font-weight-asian="bold" style:font-size-complex="11pt" style:font-weight-complex="bold"/>
    </style:style>
    <style:style style:name="T7" style:family="text">
      <style:text-properties fo:font-variant="normal" fo:text-transform="none" fo:color="#222222" style:font-name="Times New Roman Italic" fo:font-size="11pt" fo:letter-spacing="normal" fo:font-style="normal" fo:font-weight="normal" style:font-size-asian="11pt" style:font-size-complex="11pt"/>
    </style:style>
    <style:style style:name="T8" style:family="text">
      <style:text-properties fo:font-variant="normal" fo:text-transform="none" fo:color="#222222" style:font-name="Times New Roman Italic" fo:font-size="11pt" fo:letter-spacing="normal" fo:font-style="normal" fo:font-weight="normal" officeooo:rsid="000f6727" style:font-size-asian="11pt" style:font-size-complex="11pt"/>
    </style:style>
    <style:style style:name="T9" style:family="text">
      <style:text-properties fo:font-variant="normal" fo:text-transform="none" fo:color="#222222" style:font-name="Times New Roman Italic" fo:font-size="11pt" fo:letter-spacing="normal" fo:font-style="normal" fo:font-weight="bold" style:font-size-asian="11pt" style:font-weight-asian="bold" style:font-size-complex="11pt" style:font-weight-complex="bold"/>
    </style:style>
    <style:style style:name="T10" style:family="text">
      <style:text-properties fo:font-style="normal" fo:font-weight="normal"/>
    </style:style>
    <style:style style:name="T11" style:family="text">
      <style:text-properties officeooo:rsid="000f6727"/>
    </style:style>
    <style:style style:name="T12" style:family="text">
      <style:text-properties fo:font-weight="bold" style:font-weight-asian="bold" style:font-weight-complex="bold"/>
    </style:style>
    <style:style style:name="T13" style:family="text">
      <style:text-properties fo:font-weight="bold" officeooo:rsid="000f6727" style:font-weight-asian="bold" style:font-weight-complex="bold"/>
    </style:style>
    <style:style style:name="T14" style:family="text">
      <style:text-properties officeooo:rsid="001122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l contesto  del <text:span text:style-name="T11">Festival </text:span><text:span text:style-name="T13">THE VENICE GLASS WEEK</text:span><text:span text:style-name="T12"> 2020</text:span>, The Glass Cathedral- Santa C<text:span text:style-name="T11">hiara, </text:span>ospita la Mostra Personale dell'Artista Peruviana  Ana Maria Reque </text:p>
      <text:p text:style-name="P2"><text:span text:style-name="Emphasis"><text:span text:style-name="Strong_20_Emphasis"><text:span text:style-name="T6">“</text:span></text:span></text:span><text:span text:style-name="Emphasis"><text:span text:style-name="Strong_20_Emphasis"><text:span text:style-name="T5">LE ZATTERE DELLE MEDUSE”</text:span></text:span></text:span><text:span text:style-name="Strong_20_Emphasis"><text:span text:style-name="T5"> </text:span></text:span><text:span text:style-name="Emphasis"><text:span text:style-name="Strong_20_Emphasis"><text:span text:style-name="T5">L'Habitat Marino</text:span></text:span></text:span></text:p>
      <text:p text:style-name="P2"><text:span text:style-name="T2">Presentazione di         </text:span><text:span text:style-name="Strong_20_Emphasis"><text:span text:style-name="T2">Tobia Ravà</text:span></text:span></text:p>
      <text:p text:style-name="P2"><text:span text:style-name="T1">                                </text:span><text:span text:style-name="Strong_20_Emphasis"><text:span text:style-name="T2">Lisa Balasso</text:span></text:span></text:p>
      <text:p text:style-name="P4"><text:span text:style-name="Strong_20_Emphasis"><text:span text:style-name="T3">INCONTRO CON L'ARTISTA</text:span></text:span></text:p>
      <text:p text:style-name="P4"><text:span text:style-name="Strong_20_Emphasis"><text:span text:style-name="T3">Sabato 3, 10,17 Ottobre alle ore 15,30</text:span></text:span></text:p>
      <text:p text:style-name="P6"><text:span text:style-name="T10"/></text:p>
      <text:p text:style-name="P6"><text:span text:style-name="T10">Fondamenta Daniele Manin 1 Murano.</text:span></text:p>
      <text:p text:style-name="P8">Apertura al pubblico dal <text:span text:style-name="T14">3 Ottobre </text:span>al 1<text:span text:style-name="T11">8 Ottobre</text:span> 2020 </text:p>
      <text:p text:style-name="P8">da<text:span text:style-name="T11">l</text:span> <text:span text:style-name="T11">Lunedì al Sabato h.</text:span>10,00 alle ore 16,30 </text:p>
      <text:p text:style-name="P8">"Sono onorata di essere stata scelta e di poter partecipare a THE VENICE GLASS WEEK 2020 Mi congratulo con gli organizzatori, il Comune di Venezia, MUVE,l'Istituto Veneto di Scienze,Lettere ed Arti e PROMOVETRO Murano, per la brillante organizzazione che ci offrono una preziosa opportunità nella promozione di Artisti, Artigiani e Designers del settore. In questo modo possiamo contribuire dopo il Lockdown, alla rinascita e diffusione dell'Arte Vetraia nel cuore dell'isola di Murano </text:p>
      <text:p text:style-name="P5"><text:span text:style-name="Strong_20_Emphasis"><text:span text:style-name="T2"/></text:span></text:p>
      <text:p text:style-name="P5"><text:span text:style-name="Strong_20_Emphasis"><text:span text:style-name="T2">Concept della Mostra</text:span></text:span></text:p>
      <text:p text:style-name="P12"><text:span text:style-name="T14">L'installazione Meduse, ci trasporta nel mare profondo.</text:span></text:p>
      <text:p text:style-name="P12">La Lampada Medusa è la sintesi di una ricerca che inizia nel 2015. Lavoro trasversalmente integrando diverse discipline. Tramite la decostruzione dell'arte, ho iniziato un percorso di allontanamento dalla “forma tradizionale” e un processo di liberazione dalla storia per lasciare spazio ad un “nuovo linguaggio” sincretico. </text:p>
      <text:p text:style-name="P11">Vorrei comunicare <text:span text:style-name="T11">due </text:span>livelli di lettura dell'opera:</text:p>
      <text:p text:style-name="P13"/>
      <text:p text:style-name="P9"><text:span text:style-name="T7">1 -</text:span><text:span text:style-name="T9"> </text:span><text:span text:style-name="Emphasis"><text:span text:style-name="Strong_20_Emphasis"><text:span text:style-name="T9">La Salute degli Oceani</text:span></text:span></text:span><text:span text:style-name="T7">: vorrei sensibilizzare la popolazione riguardo l'innalzamento della temperatura media delle acque che starebbe favorendo la riproduzione delle Meduse; gli Oceani, sono sempre più popolati di queste creature e in Europa si osserva una “tropicalizzazione” del Mare Mediterraneo. Non a caso le lampade e le Meduse sono i soggetti principali del mio lavoro; la medusa nei profondissimi fondali emette luce endogena, queste particolari specie riescono a produrre infiniti colori ed effetti grazie alla loro bioluminescenza. Le ultime Lampade sono un richiamo alle figure mitologiche ed alle creature marine trovate sulle spiagge del Lido di Venezia, figure appartenenti all'habitat marino del Mare Adriatico</text:span></text:p>
      <text:p text:style-name="P10"/>
      <text:p text:style-name="P9"><text:span text:style-name="T7">2 - </text:span><text:span text:style-name="Emphasis"><text:span text:style-name="Strong_20_Emphasis"><text:span text:style-name="T9">Fusione e Integrazione</text:span></text:span></text:span><text:span text:style-name="T7">: due </text:span><text:span text:style-name="T8">tecniche e </text:span><text:span text:style-name="T7">culture diverse, fortemente integrate nelle lampade Medusa, il mosaico  e il dialogo di materiali di provenienza diversa mi aveva sempre affascinato. Attualmente, a Venezia, lavoro all'integrazione di solo due materiali: la Ceramica e il Vetro, armonizzati grazie alla funzione di ogni elemento e grazie ai riflessi dell'illuminazione a LED multicolore. Durante il processo Raku, grazie all'intervento dei quattro elementi e la riduzione dell'ossigeno si ottengono pezzi con superfici ricche di "cavillature", sfumature, di riflessi metallici ed iridescenze. il Fuoco e le fiamme sono fondamentali, nello shock termico a 940 °C e durante la lavorazione del Vetro, le fiamme collaborano con l'artista in modo naturale e imprevedibile per ridefinire le superfici.</text:span></text:p>
      <text:p text:style-name="P9"><text:span text:style-name="Strong_20_Emphasis"><text:span text:style-name="T2">"Tra simbolo e psiche si muove l'opera di Ana Maria Reque che viene forgiata come arte contemporanea, ma ha saldamente le basi nel mito, non per nulla ha scelto di abitare a Venezia, città alchemica per eccellenza, tra la trachite vulcanica dei "masegni", le acque alte e basse, brevi terre emerse come limbo tra terra e mare, come il Lido, battuto dai venti rutilanti di scirocco o eburnei di bora. A Cusco come a Venezia, sulle Ande come sulle Dolomiti dilaga un panteismo palpabile dal quale l'artista non può non essere condizionato e la percezione della forza del soprannaturale è la stessa scintilla che crea la necessità dell'artista di produrre e diventare lui stesso creatore."(Tobia Ravà)</text:span></text:span></text:p>
      <text:p text:style-name="P13"/>
      <text:p text:style-name="P14"><text:soft-page-break/></text:p>
      <text:p text:style-name="P8">Partners: Venice Glass Week 2020 </text:p>
      <text:p text:style-name="P6">              <text:span text:style-name="T10">Paolo Giubelli Zeviani-Vetro Soffiato di Murano </text:span></text:p>
      <text:p text:style-name="P6">              <text:span text:style-name="T10">The Glass Cathedral- Santa Chiara </text:span></text:p>
      <text:p text:style-name="P6">              <text:span text:style-name="T10">Gino Gabrieli, Fotografia e Grafica </text:span></text:p>
      <text:p text:style-name="P7"><text:span text:style-name="T10"><text:s text:c="14"/>Laboratorio del Tornio-Nico Toniolo</text:span></text:p>
      <text:p text:style-name="P6">              <text:span text:style-name="T11">Venice Design Week -</text:span><text:span text:style-name="T10">Lima Design Week 2020 </text:span></text:p>
      <text:p text:style-name="P6">              <text:span text:style-name="T10">Nora Vision Gallery (ONG) Lubiana S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erif"/>
    <style:font-face style:name="apple-system" svg:font-family="apple-system, BlinkMacSystemFont, 'Helvetica Neue', 'Segoe UI', Arial, sans-serif"/>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2"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it" fo:country="IT"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3T00:50:30.812867197</meta:creation-date>
    <dc:date>2020-10-03T01:16:10.001126510</dc:date>
    <meta:editing-duration>PT9M18S</meta:editing-duration>
    <meta:editing-cycles>2</meta:editing-cycles>
    <meta:generator>NeoOffice/3.2017.13_Professional_Edition$MacOSX_X86_64 NeoOffice_project/0</meta:generator>
    <meta:document-statistic meta:table-count="0" meta:image-count="0" meta:object-count="0" meta:page-count="2" meta:paragraph-count="24" meta:word-count="582" meta:character-count="3987" meta:non-whitespace-character-count="3292"/>
  </office:meta>
</office:document-meta>
</file>