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7581b"/>
    </style:style>
    <style:style style:name="P2" style:family="paragraph" style:parent-style-name="Standard">
      <style:paragraph-properties fo:text-align="center" style:justify-single-word="false"/>
      <style:text-properties officeooo:rsid="0007581b" officeooo:paragraph-rsid="0007581b"/>
    </style:style>
    <style:style style:name="P3" style:family="paragraph" style:parent-style-name="Standard">
      <style:paragraph-properties fo:text-align="start" style:justify-single-word="false"/>
      <style:text-properties officeooo:rsid="0007581b" officeooo:paragraph-rsid="0007581b"/>
    </style:style>
    <style:style style:name="P4" style:family="paragraph" style:parent-style-name="Standard">
      <style:paragraph-properties fo:text-align="center" style:justify-single-word="false"/>
      <style:text-properties fo:font-size="13pt" officeooo:rsid="0007581b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officeooo:rsid="0007581b" officeooo:paragraph-rsid="0007581b" style:font-size-asian="13pt" style:font-size-complex="13pt"/>
    </style:style>
    <style:style style:name="P6" style:family="paragraph" style:parent-style-name="Standard">
      <style:paragraph-properties fo:text-align="start" style:justify-single-word="false"/>
      <style:text-properties fo:font-weight="bold" officeooo:rsid="0008af13" officeooo:paragraph-rsid="0008af13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officeooo:rsid="0008af13" officeooo:paragraph-rsid="0008af13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bold" officeooo:rsid="0007581b" officeooo:paragraph-rsid="000b9b01" style:font-weight-asian="bold" style:font-weight-complex="bold"/>
    </style:style>
    <style:style style:name="T1" style:family="text">
      <style:text-properties officeooo:rsid="0008af13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a2f1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OMUNICATO STAMPA</text:p>
      <text:p text:style-name="P1"/>
      <text:p text:style-name="P5">Quando finisce l’inverno – Monreau</text:p>
      <text:p text:style-name="P5"/>
      <text:p text:style-name="P2">a cura di Mariateresa Zagone</text:p>
      <text:p text:style-name="P2"/>
      <text:p text:style-name="P3">Venerdì 9 aprile alle ore 18,30 presso i locali di <text:span text:style-name="T3">A come Angela</text:span> <text:span text:style-name="T1">in</text:span> via Placida 23 a Messina, si terrà il <text:span text:style-name="T2">vernissage</text:span> della mostra “<text:span text:style-name="T3">Quando finisce l’inverno</text:span>” dell’artista messinese <text:span text:style-name="T3">Monreau</text:span> a cura di <text:span text:style-name="T3">Mariateresa Zagone</text:span>. La mostra celebra, con la levità dell’acquerello, la grazia del mondo anima(le) in un bestiario lirico e contemporaneo. <text:span text:style-name="T4">Le opere diventano così un tramite per cogliere il sentimento che anima la natura delle cose in questo momento storico di paura e tensione planetaria causate dalla pandemia assumendo anche un valore civile e suggerendo una cura dell’anima, un invito ad abbandonare l’ansia e ad immergersi nella</text:span> natura <text:span text:style-name="T1">e</text:span> nelle sue leggi universali.</text:p>
      <text:p text:style-name="P3"/>
      <text:p text:style-name="P6">La mostra sarà visitabile tutti i giorni (ad esclusione della domenica) fino al 3 maggio</text:p>
      <text:p text:style-name="P6">dalle ore 9,30 alle ore 13,00 e dalle ore 16,00 alle ore 20,00.</text:p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1T19:18:32.132000000</meta:creation-date>
    <dc:date>2021-03-21T19:48:26.266000000</dc:date>
    <meta:editing-duration>PT12M25S</meta:editing-duration>
    <meta:editing-cycles>3</meta:editing-cycles>
    <meta:generator>LibreOffice/5.4.3.2$Windows_X86_64 LibreOffice_project/92a7159f7e4af62137622921e809f8546db437e5</meta:generator>
    <meta:document-statistic meta:table-count="0" meta:image-count="0" meta:object-count="0" meta:page-count="1" meta:paragraph-count="6" meta:word-count="146" meta:character-count="899" meta:non-whitespace-character-count="758"/>
  </office:meta>
</office:document-meta>
</file>