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P2" style:parent-style-name="Textbody" style:family="paragraph">
      <style:paragraph-properties fo:widows="2" fo:orphans="2" fo:margin-bottom="0in"/>
    </style:style>
    <style:style style:name="P3" style:parent-style-name="Textbody" style:family="paragraph">
      <style:paragraph-properties fo:widows="2" fo:orphans="2" fo:margin-bottom="0in"/>
    </style:style>
    <style:style style:name="T4" style:parent-style-name="StrongEmphasis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StrongEmphasis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StrongEmphasis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0" style:parent-style-name="Textbody" style:family="paragraph">
      <style:paragraph-properties fo:widows="2" fo:orphans="2" fo:margin-bottom="0in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15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16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17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18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19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21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24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28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29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30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31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32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33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34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35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36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37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39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40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42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43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44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T45" style:parent-style-name="StrongEmphasis" style:family="text">
      <style:text-properties style:font-name="Arial" style:font-name-asian="arial, sans-serif" style:font-name-complex="arial, sans-serif" fo:font-weight="normal" style:font-weight-asian="normal" style:font-weight-complex="normal" fo:color="#202124" fo:font-size="10.5pt" style:font-size-asian="10.5pt" style:font-size-complex="10.5pt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Standard" style:family="paragraph">
      <style:paragraph-properties fo:widows="2" fo:orphans="2"/>
    </style:style>
    <style:style style:name="T48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49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50" style:parent-style-name="Standard" style:family="paragraph">
      <style:paragraph-properties fo:widows="2" fo:orphans="2"/>
    </style:style>
    <style:style style:name="T51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52" style:parent-style-name="StrongEmphasis" style:family="text">
      <style:text-properties style:font-name="Arial"/>
    </style:style>
    <style:style style:name="T53" style:parent-style-name="StrongEmphasis" style:family="text">
      <style:text-properties style:font-name="Arial" fo:font-weight="normal" style:font-weight-asian="normal" style:font-weight-complex="normal"/>
    </style:style>
    <style:style style:name="T54" style:parent-style-name="StrongEmphasis" style:family="text">
      <style:text-properties style:font-name="Arial"/>
    </style:style>
    <style:style style:name="T55" style:parent-style-name="StrongEmphasis" style:family="text">
      <style:text-properties style:font-name="Arial" fo:font-weight="normal" style:font-weight-asian="normal" style:font-weight-complex="normal"/>
    </style:style>
    <style:style style:name="T56" style:parent-style-name="StrongEmphasis" style:family="text">
      <style:text-properties style:font-name="Arial" fo:font-weight="normal" style:font-weight-asian="normal" style:font-weight-complex="normal"/>
    </style:style>
    <style:style style:name="T57" style:parent-style-name="StrongEmphasis" style:family="text">
      <style:text-properties style:font-name="Arial"/>
    </style:style>
    <style:style style:name="T58" style:parent-style-name="StrongEmphasis" style:family="text">
      <style:text-properties style:font-name="Arial" fo:font-weight="normal" style:font-weight-asian="normal" style:font-weight-complex="normal"/>
    </style:style>
    <style:style style:name="T59" style:parent-style-name="StrongEmphasis" style:family="text">
      <style:text-properties style:font-name="Arial"/>
    </style:style>
    <style:style style:name="T60" style:parent-style-name="StrongEmphasis" style:family="text">
      <style:text-properties style:font-name="Arial" fo:font-weight="normal" style:font-weight-asian="normal" style:font-weight-complex="normal"/>
    </style:style>
    <style:style style:name="P61" style:parent-style-name="Standard" style:family="paragraph">
      <style:paragraph-properties fo:widows="2" fo:orphans="2"/>
    </style:style>
    <style:style style:name="T62" style:parent-style-name="StrongEmphasis" style:family="text">
      <style:text-properties style:font-name="Arial" fo:font-weight="normal" style:font-weight-asian="normal" style:font-weight-complex="normal"/>
    </style:style>
    <style:style style:name="T63" style:parent-style-name="StrongEmphasis" style:family="text">
      <style:text-properties style:font-name="Arial" fo:font-style="italic" style:font-style-asian="italic" style:font-style-complex="italic"/>
    </style:style>
    <style:style style:name="T64" style:parent-style-name="StrongEmphasis" style:family="text">
      <style:text-properties style:font-name="Arial" fo:font-weight="normal" style:font-weight-asian="normal" style:font-weight-complex="normal"/>
    </style:style>
    <style:style style:name="T65" style:parent-style-name="StrongEmphasis" style:family="text">
      <style:text-properties style:font-name="Arial" fo:font-weight="normal" style:font-weight-asian="normal" style:font-weight-complex="normal"/>
    </style:style>
    <style:style style:name="T66" style:parent-style-name="StrongEmphasis" style:family="text">
      <style:text-properties style:font-name="Arial" fo:font-style="italic" style:font-style-asian="italic" style:font-style-complex="italic"/>
    </style:style>
    <style:style style:name="T67" style:parent-style-name="StrongEmphasis" style:family="text">
      <style:text-properties style:font-name="Arial" fo:font-weight="normal" style:font-weight-asian="normal" style:font-weight-complex="normal"/>
    </style:style>
    <style:style style:name="T68" style:parent-style-name="StrongEmphasis" style:family="text">
      <style:text-properties style:font-name="Arial"/>
    </style:style>
    <style:style style:name="T69" style:parent-style-name="StrongEmphasis" style:family="text">
      <style:text-properties style:font-name="Arial" fo:font-weight="normal" style:font-weight-asian="normal" style:font-weight-complex="normal"/>
    </style:style>
    <style:style style:name="T70" style:parent-style-name="StrongEmphasis" style:family="text">
      <style:text-properties style:font-name="Arial" fo:font-weight="normal" style:font-weight-asian="normal" style:font-weight-complex="normal"/>
    </style:style>
    <style:style style:name="T71" style:parent-style-name="StrongEmphasis" style:family="text">
      <style:text-properties style:font-name="Arial"/>
    </style:style>
    <style:style style:name="T72" style:parent-style-name="StrongEmphasis" style:family="text">
      <style:text-properties style:font-name="Arial" fo:font-style="italic" style:font-style-asian="italic" style:font-style-complex="italic"/>
    </style:style>
    <style:style style:name="T73" style:parent-style-name="StrongEmphasis" style:family="text">
      <style:text-properties style:font-name="Arial" fo:font-weight="normal" style:font-weight-asian="normal" style:font-weight-complex="normal"/>
    </style:style>
    <style:style style:name="T74" style:parent-style-name="StrongEmphasis" style:family="text">
      <style:text-properties style:font-name="Arial"/>
    </style:style>
    <style:style style:name="T75" style:parent-style-name="StrongEmphasis" style:family="text">
      <style:text-properties style:font-name="Arial" fo:font-weight="normal" style:font-weight-asian="normal" style:font-weight-complex="normal"/>
    </style:style>
    <style:style style:name="P76" style:parent-style-name="Standard" style:family="paragraph">
      <style:paragraph-properties fo:widows="2" fo:orphans="2"/>
    </style:style>
    <style:style style:name="T77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78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79" style:parent-style-name="Car.predefinitoparagrafo" style:family="text">
      <style:text-properties style:font-name="Arial" style:font-name-asian="arial, sans-serif" style:font-name-complex="arial, sans-serif" fo:font-style="italic" style:font-style-asian="italic" style:font-style-complex="italic" fo:color="#202124" fo:font-size="10.5pt" style:font-size-asian="10.5pt" style:font-size-complex="10.5pt"/>
    </style:style>
    <style:style style:name="T80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81" style:parent-style-name="Car.predefinitoparagrafo" style:family="text">
      <style:text-properties style:font-name="Arial" style:font-name-asian="arial, sans-serif" style:font-name-complex="arial, sans-serif" fo:font-style="italic" style:font-style-asian="italic" style:font-style-complex="italic" fo:color="#202124" fo:font-size="10.5pt" style:font-size-asian="10.5pt" style:font-size-complex="10.5pt"/>
    </style:style>
    <style:style style:name="T82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83" style:parent-style-name="Car.predefinitoparagrafo" style:family="text">
      <style:text-properties style:font-name="Arial" style:font-name-asian="arial, sans-serif" style:font-name-complex="arial, sans-serif" fo:font-style="italic" style:font-style-asian="italic" style:font-style-complex="italic" fo:color="#202124" fo:font-size="10.5pt" style:font-size-asian="10.5pt" style:font-size-complex="10.5pt"/>
    </style:style>
    <style:style style:name="T84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85" style:parent-style-name="Car.predefinitoparagrafo" style:family="text">
      <style:text-properties style:font-name="Arial" fo:font-size="10.5pt" style:font-size-asian="10.5pt" style:font-size-complex="10.5pt"/>
    </style:style>
    <style:style style:name="T86" style:parent-style-name="Car.predefinitoparagrafo" style:family="text">
      <style:text-properties style:font-name="Arial" fo:font-size="10.5pt" style:font-size-asian="10.5pt" style:font-size-complex="10.5pt"/>
    </style:style>
    <style:style style:name="T87" style:parent-style-name="Car.predefinitoparagrafo" style:family="text">
      <style:text-properties style:font-name="Arial" fo:font-size="10.5pt" style:font-size-asian="10.5pt" style:font-size-complex="10.5pt"/>
    </style:style>
    <style:style style:name="T88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89" style:parent-style-name="Car.predefinitoparagrafo" style:family="text">
      <style:text-properties style:font-name="Arial" fo:font-size="10.5pt" style:font-size-asian="10.5pt" style:font-size-complex="10.5pt"/>
    </style:style>
    <style:style style:name="T90" style:parent-style-name="Car.predefinitoparagrafo" style:family="text">
      <style:text-properties style:font-name="Arial" fo:font-size="10.5pt" style:font-size-asian="10.5pt" style:font-size-complex="10.5pt"/>
    </style:style>
    <style:style style:name="T91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92" style:parent-style-name="Car.predefinitoparagrafo" style:family="text">
      <style:text-properties style:font-name="Arial" fo:font-size="10.5pt" style:font-size-asian="10.5pt" style:font-size-complex="10.5pt"/>
    </style:style>
    <style:style style:name="T93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94" style:parent-style-name="Car.predefinitoparagrafo" style:family="text">
      <style:text-properties style:font-name="Arial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96" style:parent-style-name="Car.predefinitoparagrafo" style:family="text">
      <style:text-properties style:font-name="Arial" style:font-name-asian="arial, sans-serif" style:font-name-complex="arial, sans-serif" fo:font-style="italic" style:font-style-asian="italic" style:font-style-complex="italic" fo:color="#202124" fo:font-size="10.5pt" style:font-size-asian="10.5pt" style:font-size-complex="10.5pt"/>
    </style:style>
    <style:style style:name="T97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asian="arial, sans-serif" style:font-name-complex="arial, sans-serif" fo:font-weight="bold" style:font-weight-asian="bold" style:font-weight-complex="bold" fo:font-style="italic" style:font-style-asian="italic" style:font-style-complex="italic" fo:color="#202124" fo:font-size="10.5pt" style:font-size-asian="10.5pt" style:font-size-complex="10.5pt"/>
    </style:style>
    <style:style style:name="T99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01" style:parent-style-name="Standard" style:family="paragraph">
      <style:text-properties style:font-name="Arial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03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06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07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08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09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10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12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13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14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15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16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17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18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19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20" style:parent-style-name="Car.predefinitoparagrafo" style:family="text">
      <style:text-properties style:font-name="Arial" style:font-name-complex="Times New Roman" fo:font-size="10.5pt" style:font-size-asian="10.5pt" style:font-size-complex="10.5pt"/>
    </style:style>
    <style:style style:name="T121" style:parent-style-name="Car.predefinitoparagrafo" style:family="text"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T122" style:parent-style-name="Car.predefinitoparagrafo" style:family="text">
      <style:text-properties style:font-name="Arial" style:font-name-asian="arial, sans-serif" style:font-name-complex="Times New Roman" fo:font-style="italic" style:font-style-asian="italic" fo:color="#202124" fo:font-size="10.5pt" style:font-size-asian="10.5pt" style:font-size-complex="10.5pt"/>
    </style:style>
    <style:style style:name="T123" style:parent-style-name="Car.predefinitoparagrafo" style:family="text">
      <style:text-properties style:font-name="Arial" style:font-name-asian="arial, sans-serif" style:font-name-complex="Times New Roman" fo:color="#202124" fo:font-size="10.5pt" style:font-size-asian="10.5pt" style:font-size-complex="10.5pt"/>
    </style:style>
    <style:style style:name="T124" style:parent-style-name="Car.predefinitoparagrafo" style:family="text">
      <style:text-properties style:font-name="Arial" style:font-name-asian="arial, sans-serif" style:font-name-complex="Times New Roman" fo:color="#202124" fo:font-size="10.5pt" style:font-size-asian="10.5pt" style:font-size-complex="10.5pt"/>
    </style:style>
    <style:style style:name="T125" style:parent-style-name="Car.predefinitoparagrafo" style:family="text">
      <style:text-properties style:font-name="Arial" style:font-name-asian="arial, sans-serif" style:font-name-complex="Times New Roman" fo:font-style="italic" style:font-style-asian="italic" style:font-style-complex="italic" fo:color="#202124" fo:font-size="10.5pt" style:font-size-asian="10.5pt" style:font-size-complex="10.5pt"/>
    </style:style>
    <style:style style:name="T126" style:parent-style-name="Car.predefinitoparagrafo" style:family="text">
      <style:text-properties style:font-name="Arial" style:font-name-asian="arial, sans-serif" style:font-name-complex="Times New Roman" fo:font-style="italic" style:font-style-asian="italic" style:font-style-complex="italic" fo:color="#202124" fo:font-size="10.5pt" style:font-size-asian="10.5pt" style:font-size-complex="10.5pt"/>
    </style:style>
    <style:style style:name="T127" style:parent-style-name="Car.predefinitoparagrafo" style:family="text">
      <style:text-properties style:font-name="Arial" style:font-name-asian="arial, sans-serif" style:font-name-complex="Times New Roman" fo:color="#202124" fo:font-size="10.5pt" style:font-size-asian="10.5pt" style:font-size-complex="10.5pt"/>
    </style:style>
    <style:style style:name="T128" style:parent-style-name="Car.predefinitoparagrafo" style:family="text">
      <style:text-properties style:font-name="Arial" style:font-name-asian="arial, sans-serif" style:font-name-complex="Times New Roman" fo:font-style="italic" style:font-style-asian="italic" style:font-style-complex="italic" fo:color="#202124" fo:font-size="10.5pt" style:font-size-asian="10.5pt" style:font-size-complex="10.5pt"/>
    </style:style>
    <style:style style:name="T129" style:parent-style-name="Car.predefinitoparagrafo" style:family="text">
      <style:text-properties style:font-name="Arial" style:font-name-asian="arial, sans-serif" style:font-name-complex="Times New Roman" fo:color="#202124" fo:font-size="10.5pt" style:font-size-asian="10.5pt" style:font-size-complex="10.5pt"/>
    </style:style>
    <style:style style:name="T130" style:parent-style-name="Car.predefinitoparagrafo" style:family="text">
      <style:text-properties style:font-name="Arial" style:font-name-asian="arial, sans-serif" style:font-name-complex="Times New Roman" fo:font-style="italic" style:font-style-asian="italic" style:font-style-complex="italic" fo:color="#202124" fo:font-size="10.5pt" style:font-size-asian="10.5pt" style:font-size-complex="10.5pt"/>
    </style:style>
    <style:style style:name="T131" style:parent-style-name="Car.predefinitoparagrafo" style:family="text">
      <style:text-properties style:font-name="Arial" style:font-name-asian="arial, sans-serif" style:font-name-complex="Times New Roman" fo:color="#202124" fo:font-size="10.5pt" style:font-size-asian="10.5pt" style:font-size-complex="10.5pt"/>
    </style:style>
    <style:style style:name="P132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33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34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35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36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37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38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39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40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0.5pt" style:font-size-asian="10.5pt" style:font-size-complex="10.5pt"/>
    </style:style>
    <style:style style:name="P141" style:parent-style-name="Standard" style:family="paragraph">
      <style:paragraph-properties fo:widows="2" fo:orphans="2"/>
      <style:text-properties style:font-name="arial, sans-serif" style:font-name-asian="arial, sans-serif" style:font-name-complex="arial, sans-serif" fo:color="#202124" fo:font-size="10.5pt" style:font-size-asian="10.5pt" style:font-size-complex="10.5pt"/>
    </style:style>
    <style:style style:name="P142" style:parent-style-name="Standard" style:family="paragraph">
      <style:paragraph-properties fo:widows="2" fo:orphans="2"/>
      <style:text-properties style:font-name="arial, sans-serif" style:font-name-asian="arial, sans-serif" style:font-name-complex="arial, sans-serif" fo:color="#202124" fo:font-size="10.5pt" style:font-size-asian="10.5pt" style:font-size-complex="10.5pt"/>
    </style:style>
    <style:style style:name="P143" style:parent-style-name="Textbody" style:family="paragraph">
      <style:paragraph-properties fo:widows="2" fo:orphans="2" fo:margin-bottom="0in"/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<text:span text:style-name="T4">COMUNICATO STAMPA</text:span></text:p>
      <text:p text:style-name="P5"/>
      <text:p text:style-name="P6"><text:span text:style-name="T7">MARCELLO DIOTALLEVI TRA POESIA VISIVA E MAIL ART</text:span></text:p>
      <text:p text:style-name="P8"><text:span text:style-name="T9">100+1 CARTOLINE D'ARTISTA 1978- 2022</text:span></text:p>
      <text:p text:style-name="P10"/>
      <text:p text:style-name="P11"><text:span text:style-name="T12">OPENING: 15 GENNAIO 2022 H. 16.00</text:span></text:p>
      <text:p text:style-name="P13"><text:span text:style-name="T14">MOSTRA:</text:span><text:span text:style-name="T15"><text:s text:c="3"/>15 GENNAIO<text:s/></text:span><text:span text:style-name="T16">–</text:span><text:span text:style-name="T17"><text:s/></text:span><text:span text:style-name="T18">12 MARZO</text:span><text:span text:style-name="T19"><text:s/>2022</text:span><text:span text:style-name="T20"><text:line-break/></text:span><text:span text:style-name="T21">ORARI: <text:s text:c="6"/>MARTEDI’ -MERCOLEDI': H. 16.00 -19.00 <text:s/></text:span></text:p>
      <text:p text:style-name="P22"><text:span text:style-name="T23"><text:s text:c="20"/>GIOVEDì - VENERDI'- SABATO: H. 10.00-12.30 / 16.00-19.00. OPPURE <text:s/>SU <text:s text:c="2"/>APPUNTAMENTO</text:span><text:span text:style-name="T24"><text:line-break/></text:span></text:p>
      <text:p text:style-name="P25"><text:span text:style-name="T26">Spazio e Immagini</text:span><text:span text:style-name="T27"><text:line-break/></text:span><text:span text:style-name="T28">Via Solferino 6/a, 40124 Bologna.</text:span><text:span text:style-name="T29"><text:line-break/></text:span><text:span text:style-name="T30">Mobile: +39 3</text:span><text:span text:style-name="T31">387419374</text:span><text:span text:style-name="T32"><text:line-break/></text:span><text:span text:style-name="T33"><text:s text:c="13"/></text:span><text:span text:style-name="T34">+39 3389776097</text:span><text:span text:style-name="T35"><text:line-break/></text:span><text:span text:style-name="T36">E-mail:<text:s/></text:span><text:a xlink:href="mailto:spazioeimmagini@libero.it" office:target-frame-name="_top" xlink:show="replace"><text:span text:style-name="T37">spazioeimmagini@libero.it</text:span></text:a><text:span text:style-name="T38"><text:line-break/></text:span><text:span text:style-name="T39">Web Site:<text:s/></text:span><text:a xlink:href="http://www.spazioeimmagini.com/" office:target-frame-name="_top" xlink:show="replace"><text:span text:style-name="T40">www.spazioeimmagini.com</text:span></text:a><text:span text:style-name="T41"><text:line-break/></text:span><text:span text:style-name="T42">Facebook: Spazio e Immagini</text:span><text:span text:style-name="T43"><text:line-break/></text:span><text:span text:style-name="T44">Instagram:<text:s/></text:span><text:span text:style-name="T45">spazioeimmaginifotografia</text:span></text:p>
      <text:p text:style-name="P46"/>
      <text:p text:style-name="P47"><text:span text:style-name="T48">A cura di Matteo Giacomelli</text:span></text:p>
      <text:p text:style-name="P49"/>
      <text:p text:style-name="P50"><text:span text:style-name="T51">La mostra<text:s/></text:span><text:span text:style-name="T52">Marcello Diotallevi tra Poesia Visiva e Mail Art. 100+ 1 cartoline d'artista</text:span><text:span text:style-name="T53"><text:s/></text:span><text:span text:style-name="T54">1978 - <text:s/>2022</text:span><text:span text:style-name="T55"><text:s/>presenta nello studio – galleria Spazio e Immagini di Bologna una selezione di rare cartoline d'arti</text:span><text:span text:style-name="T56">sta elaborate da Marcello Diotallevi nel corso della sua ormai cinquantennale attività di ricerca tra la<text:s/></text:span><text:span text:style-name="T57">Poesia Visiva</text:span><text:span text:style-name="T58"><text:s/>e la<text:s/></text:span><text:span text:style-name="T59">Mail Art</text:span><text:span text:style-name="T60">.</text:span></text:p>
      <text:p text:style-name="P61"><text:span text:style-name="T62">Si tratta della prima ricognizione ad ampio raggio dell'attività sotterranea ed<text:s/></text:span><text:span text:style-name="T63">offstream<text:s/></text:span><text:span text:style-name="T64">di Diotallevi. Egli infatti, aff</text:span><text:span text:style-name="T65">iancatosi verso la fine degli anni '70 alla compagine degli autori della Poesia Visiva, nel corso degli anni '80 e '90 pratica il<text:s/></text:span><text:span text:style-name="T66">network della corrispondenza creativa</text:span><text:span text:style-name="T67"><text:s/>della Mail Art.</text:span><text:span text:style-name="T68"><text:s/></text:span><text:span text:style-name="T69">Si tratta di una intrigante ricerca all'insegna di uno degli ultimi<text:s/></text:span><text:span text:style-name="T70">filoni dell''<text:s/></text:span><text:span text:style-name="T71">A</text:span><text:span text:style-name="T72">vanguardia<text:s/></text:span><text:span text:style-name="T73">refrattario alle classificazioni e ancora da esplorare in toto, affrontato attraverso la forma del<text:s/></text:span><text:span text:style-name="T74">medium<text:s/></text:span><text:span text:style-name="T75">minimo ma non effimero della cartolina. <text:s text:c="2"/></text:span></text:p>
      <text:p text:style-name="P76"><text:span text:style-name="T77">Oggi il nome di Marcello Diotallevi può essere giustamente annoverato in una pros</text:span><text:span text:style-name="T78">pettiva sovranazionale che lo vede a fianco di<text:s/></text:span><text:span text:style-name="T79">Anna Banana, Bill Gaglione, Chuck Welch</text:span><text:span text:style-name="T80"><text:s/>(<text:s/></text:span><text:span text:style-name="T81">Crackerjack Kid<text:s/></text:span><text:span text:style-name="T82">),<text:s/></text:span><text:span text:style-name="T83">Vittore Baroni<text:s/></text:span><text:span text:style-name="T84">e altri, che hanno offerto a questa avanguardia trasversale contributi rilevanti.</text:span></text:p>
      <text:p text:style-name="Standard"><text:span text:style-name="T85"><text:s/>Della collezione di oltre 100 cartoline di Marcell</text:span><text:span text:style-name="T86">o Diotallevi in mostra, alcune sono <text:s/>nate come opere autonome, altre invece sono state concepite dall'artista per rispondere a una <text:s/>funzione informativa riguardo la propria attività espositiva. Ne emerge un ritratto fatto di tessere di carta colorate che d</text:span><text:span text:style-name="T87">à corpo all'intera poetica disseminatrice e un po' dissipativa di Diotallevi dalla fine degli anni '70 fino a oggi, il 2022. Dentro c'è tutto o quasi l'universo poetico di Diotallevi: la scrittura gestuale e il ciclo delle<text:s/></text:span><text:span text:style-name="T88">Fiabe al vento<text:s/></text:span><text:span text:style-name="T89">in forma di aquilo</text:span><text:span text:style-name="T90">ni, i rapporti interpersonali e le amicizie, l'eros visto come forza creativa e come<text:s/></text:span><text:span text:style-name="T91">lusus</text:span><text:span text:style-name="T92">, la pratica del<text:s/></text:span><text:span text:style-name="T93">network</text:span><text:span text:style-name="T94"><text:s/>messa in atto prima<text:s/></text:span><text:span text:style-name="T95">del<text:s/></text:span><text:span text:style-name="T96">web</text:span><text:span text:style-name="T97"><text:s/>e l'estetica coloratissima della<text:s/></text:span><text:span text:style-name="T98">grafica Post-Modern</text:span><text:span text:style-name="T99">. Non ultima la <text:s/>cronaca del Covid 19, affrontata da performe</text:span><text:span text:style-name="T100">r, tutto ovviamente in forma di cartolina. Un auto-ritratto d'artista da cogliere <text:s/>per frammenti o a tutto tondo.</text:span></text:p>
      <text:p text:style-name="P101"/>
      <text:p text:style-name="Standard"><text:span text:style-name="T102">NOTA BIOGRAFICA</text:span></text:p>
      <text:p text:style-name="Standard"><text:span text:style-name="T103">Marcello Diotallevi è nato il 24 aprile del 1942 a Fano. Ha vissuto a Roma dal 1946 al 1974 dove,</text:span></text:p>
      <text:p text:style-name="Standard"><text:span text:style-name="T104">per un decennio, ha<text:s/></text:span><text:span text:style-name="T105">esercitato l’attività di restauratore presso il Laboratorio di restauro in Vaticano.</text:span></text:p>
      <text:p text:style-name="Standard"><text:span text:style-name="T106">Ha inizio in quegli anni anche la sua attività artistica all’insegna dell’irrequietezza. Come pittore</text:span></text:p>
      <text:p text:style-name="Standard"><text:span text:style-name="T107">prima, poi come scultore - nei primi anni Settanta -, quindi per un p</text:span><text:span text:style-name="T108">o' si occupa di grafica e infine</text:span></text:p>
      <text:p text:style-name="Standard"><text:span text:style-name="T109">inizia a scrivere. Sul finire degli anni Settanta hanno inizio le sue incursioni nell’area della Mail Art</text:span></text:p>
      <text:p text:style-name="Standard"><text:span text:style-name="T110">e della Poesia Visiva. In oltre quarant’anni di costante attività ha collaborato con suoi interventi a</text:span></text:p>
      <text:p text:style-name="Standard"><text:span text:style-name="T111">libri e rivist</text:span><text:span text:style-name="T112">e nazionali e internazionali. Ha allestito mostre personali nelle maggiori città italiane e</text:span></text:p>
      <text:p text:style-name="Standard"><text:span text:style-name="T113">all’estero, partecipando nel contempo a esposizioni collettive in tutto il mondo. Fa parte del gruppo</text:span></text:p>
      <text:p text:style-name="Standard"><text:span text:style-name="T114">di intervento artistico “I metanetworker in spirit”.</text:span></text:p>
      <text:p text:style-name="Standard"><text:span text:style-name="T115">Si occupa</text:span><text:span text:style-name="T116"><text:s/>in prevalenza di Poesia Visiva, Mail Art, installazioni e libri d’artista. E’ l’autore della</text:span></text:p>
      <text:p text:style-name="Standard"><text:span text:style-name="T117">copertina della Guida al Musée National d’Art Moderne-Centre Georges Pompidou di Parigi</text:span></text:p>
      <text:p text:style-name="Standard"><text:span text:style-name="T118">(Hazan Editeur, 1983). Nel 2007 è invitato al 52° Biennale di Venezia, Eve</text:span><text:span text:style-name="T119">nti Collaterali, “Camera</text:span></text:p>
      <text:p text:style-name="Standard"><text:span text:style-name="T120">312 - promemoria per Pierre”.<text:s/></text:span><text:bookmark-start text:name="Bookmark1"/><text:span text:style-name="T121">Figura nella Storia dell’arte italiana del ‘900. Generazione anni</text:span></text:p>
      <text:p text:style-name="Standard"><text:span text:style-name="T122">Quaranta</text:span><text:bookmark-end text:name="Bookmark1"/><text:span text:style-name="T123"><text:s/>di Giorgio Di Genova, edizioni Bora, Bologna 2007.</text:span></text:p>
      <text:p text:style-name="Standard"><text:span text:style-name="T124">Le sue opere <text:s/>e libri d'artista sono presenti <text:s/>tra gli altri nel <text:s/>T</text:span><text:span text:style-name="T125">he <text:s/>Ruth</text:span><text:span text:style-name="T126"><text:s/>and Marvin Suckner Archive of Concrete and Visual Poetry<text:s/></text:span><text:span text:style-name="T127">dell' Università dell'Iowa, al<text:s/></text:span><text:span text:style-name="T128">Getty Reasearch Institute</text:span><text:span text:style-name="T129"><text:s/>e la<text:s/></text:span><text:span text:style-name="T130">Beinecke Library</text:span><text:span text:style-name="T131">. <text:s/>Dal 1974 abita a Fano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/></text:p>
      <text:p text:style-name="P143"/>
      <text:p text:style-name="P144"><text:s text:c="64"/><text:s text:c="23"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22-01-02T16:59:00Z</meta:creation-date>
    <dc:date>2022-02-21T05:49:00Z</dc:date>
    <meta:template xlink:href="Normal" xlink:type="simple"/>
    <meta:editing-cycles>3</meta:editing-cycles>
    <meta:editing-duration>PT900S</meta:editing-duration>
    <meta:document-statistic meta:page-count="1" meta:paragraph-count="8" meta:word-count="670" meta:character-count="4482" meta:row-count="31" meta:non-whitespace-character-count="3820"/>
  </office:meta>
</office:document-meta>
</file>